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b5bf" style:font-size-complex="12pt"/>
    </style:style>
    <style:style style:name="P2" style:family="paragraph" style:parent-style-name="Standard">
      <style:text-properties officeooo:paragraph-rsid="000db5bf"/>
    </style:style>
    <style:style style:name="P3" style:family="paragraph" style:parent-style-name="Standard" style:list-style-name="">
      <style:paragraph-properties fo:margin-top="0.212cm" fo:margin-bottom="0.212cm" loext:contextual-spacing="false" fo:text-align="center" style:justify-single-word="false"/>
      <style:text-properties style:font-name="Book Antiqua" fo:font-size="12pt" style:text-underline-style="solid" style:text-underline-width="auto" style:text-underline-color="font-color" fo:font-weight="bold" officeooo:paragraph-rsid="000db5bf" style:font-size-asian="12pt" style:font-weight-asian="bold" style:font-name-complex="Book Antiqua" style:font-size-complex="12pt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officeooo:paragraph-rsid="000db5bf" style:font-weight-asian="bold"/>
    </style:style>
    <style:style style:name="P5" style:family="paragraph" style:parent-style-name="Standard" style:list-style-name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officeooo:paragraph-rsid="000db5bf" style:font-weight-asian="bold"/>
    </style:style>
    <style:style style:name="P6" style:family="paragraph" style:parent-style-name="Subtitle">
      <style:text-properties officeooo:paragraph-rsid="000db5bf"/>
    </style:style>
    <style:style style:name="P7" style:family="paragraph" style:parent-style-name="Sans_20_interligne">
      <style:paragraph-properties fo:margin-top="0cm" fo:margin-bottom="0.212cm" loext:contextual-spacing="false" fo:text-align="center" style:justify-single-word="false"/>
      <style:text-properties style:font-name="Book Antiqua" fo:font-size="12pt" officeooo:paragraph-rsid="000db5bf" style:font-size-asian="12pt" style:font-name-complex="Book Antiqua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fo:font-style="italic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bookmark-start text:name="__RefHeading___Toc24472470"/><text:a xlink:type="simple" xlink:href="#__RefHeading___Toc367722680" text:style-name="Internet_20_link" text:visited-style-name="Visited_20_Internet_20_Link">ANNEXE 6 : MODELE DE DECLARATION, POUR LE CANDIDAT RESSORTISSANT D’UN ETAT MEMBRE DE L’UNION EUROPEENNE AUTRE QUE LA FRANCE, CERTIFIANT QU’IL N’EST PAS DECHU DU DROIT D’ELIGIBILITE</text:a><text:a xlink:type="simple" xlink:href="#__RefHeading___Toc367722680" text:style-name="Internet_20_link" text:visited-style-name="Visited_20_Internet_20_Link"><text:tab/></text:a><text:bookmark-end text:name="__RefHeading___Toc24472470"/></text:h>
      <text:p text:style-name="P7"/>
      <text:h text:style-name="P3" text:outline-level="1"/>
      <text:p text:style-name="P4">(à compléter en lettres majuscules de façon lisible)</text:p>
      <text:h text:style-name="P5" text:outline-level="1"/>
      <text:p text:style-name="P2"><text:span text:style-name="T1">Je soussigné(e) : ……………………………………………………………. </text:span><text:span text:style-name="T3">(Nom et prénom)</text:span><text:span text:style-name="T1"> </text:span></text:p>
      <text:p text:style-name="P1">Né(e) le _ _ /_ _ /_ _ _ _ </text:p>
      <text:p text:style-name="P2"><text:span text:style-name="T1">A ……………….………………………………………………….. (</text:span><text:span text:style-name="T3">Lieu et pays de naissance</text:span><text:span text:style-name="T1">)</text:span></text:p>
      <text:p text:style-name="P2"><text:span text:style-name="T1">Demeurant : …………………………………………………………………………...………. …………..…………………………………………………………………..(</text:span><text:span text:style-name="T2">Adresse complète)</text:span></text:p>
      <text:p text:style-name="P1">De nationalité :…………………………………………………………….</text:p>
      <text:p text:style-name="P1"/>
      <text:p text:style-name="P1">Atteste sur l'honneur que je ne suis pas déchu(e) du droit d’éligibilité dans l’Etat membre dont j’ai la nationalité.</text:p>
      <text:p text:style-name="P1"/>
      <text:p text:style-name="P1">Fait pour servir et valoir ce que de droit.</text:p>
      <text:p text:style-name="P1"/>
      <text:p text:style-name="P1">Fait à ………………., le _ _ /_ _ /_ _ _ _ </text:p>
      <text:p text:style-name="P1"/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1:55:44.191000000</meta:creation-date>
    <dc:date>2019-12-06T11:56:50.302000000</dc:date>
    <meta:editing-duration>PT1M6S</meta:editing-duration>
    <meta:editing-cycles>1</meta:editing-cycles>
    <meta:document-statistic meta:table-count="0" meta:image-count="0" meta:object-count="0" meta:page-count="1" meta:paragraph-count="11" meta:word-count="109" meta:character-count="722" meta:non-whitespace-character-count="620"/>
    <meta:generator>LibreOffice/5.0.5.2$Windows_x86 LibreOffice_project/55b006a02d247b5f7215fc6ea0fde844b30035b3</meta:generator>
  </office:meta>
</office:document-meta>
</file>